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keep-with-next="always" fo:break-before="page" fo:text-align="center" fo:line-height="115%"/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keep-with-next="always" fo:text-align="center" fo:line-height="115%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keep-with-next="always" fo:text-align="center" fo:line-height="115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8" style:parent-style-name="Normale" style:family="paragraph">
      <style:paragraph-properties fo:keep-with-next="always" fo:text-align="center" fo:line-height="115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9" style:parent-style-name="Normale" style:family="paragraph">
      <style:paragraph-properties fo:keep-with-next="always" fo:text-align="center" fo:line-height="115%"/>
    </style:style>
    <style:style style:name="T10" style:parent-style-name="Car.predefinitoparagrafo" style:family="text">
      <style:text-properties style:font-name="Calibri" style:font-name-complex="Calibri" style:font-style-complex="italic" fo:text-transform="uppercase"/>
    </style:style>
    <style:style style:name="P11" style:parent-style-name="Intestazione" style:family="paragraph">
      <style:paragraph-properties fo:line-height="115%"/>
      <style:text-properties style:font-name="Arial" style:font-name-complex="Arial" style:font-style-complex="italic" fo:text-transform="uppercase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2" style:parent-style-name="Intestazion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6.8041in" style:use-optimal-column-width="false"/>
    </style:style>
    <style:style style:name="Table13" style:family="table">
      <style:table-properties style:width="6.8041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1" style:parent-style-name="Intestazione" style:family="paragraph">
      <style:paragraph-properties fo:line-height="115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-complex="Arial"/>
    </style:style>
    <style:style style:name="TableColumn35" style:family="table-column">
      <style:table-column-properties style:column-width="6.8041in" style:use-optimal-column-width="false"/>
    </style:style>
    <style:style style:name="Table34" style:family="table">
      <style:table-properties style:width="6.8041in" fo:margin-left="-0.006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 fo:line-height="115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0" style:parent-style-name="Intestazione" style:family="paragraph">
      <style:paragraph-properties fo:line-height="115%">
        <style:tab-stops/>
      </style:paragraph-properties>
    </style:style>
    <style:style style:name="P51" style:parent-style-name="Intestazione" style:family="paragraph">
      <style:paragraph-properties fo:line-height="115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52" style:parent-style-name="Intestazione" style:family="paragraph">
      <style:paragraph-properties fo:line-height="115%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041in" style:use-optimal-column-width="false"/>
    </style:style>
    <style:style style:name="Table53" style:family="table">
      <style:table-properties style:width="6.8041in" fo:margin-left="-0.0069in" table:align="left"/>
    </style:style>
    <style:style style:name="TableRow55" style:family="table-row">
      <style:table-row-properties style:min-row-height="1.24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74" style:parent-style-name="Normale" style:family="paragraph">
      <style:paragraph-properties fo:break-before="page" fo:line-height="115%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line-height="150%"/>
    </style:style>
    <style:style style:name="T8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line-height="150%"/>
    </style:style>
    <style:style style:name="T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line-height="150%"/>
    </style:style>
    <style:style style:name="T9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line-height="150%"/>
    </style:style>
    <style:style style:name="T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border="0.0069in solid #000000" fo:padding="0.0138in" style:shadow="non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border="0.0069in solid #000000" fo:padding="0.0138in" style:shadow="none" fo:line-height="115%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border="0.0069in solid #000000" fo:padding="0.0138in" style:shadow="non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border="0.0069in solid #000000" fo:padding="0.0138in" style:shadow="non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border="0.0069in solid #000000" fo:padding="0.0138in" style:shadow="non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border="0.0069in solid #000000" fo:padding="0.0138in" style:shadow="non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115" style:family="table-column">
      <style:table-column-properties style:column-width="0.7638in" style:use-optimal-column-width="false"/>
    </style:style>
    <style:style style:name="TableColumn116" style:family="table-column">
      <style:table-column-properties style:column-width="5.9541in" style:use-optimal-column-width="false"/>
    </style:style>
    <style:style style:name="Table114" style:family="table">
      <style:table-properties style:width="6.718in" fo:margin-left="0.0312in" table:align="lef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end" fo:line-height="15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e" style:list-style-name="LFO2" style:family="paragraph">
      <style:paragraph-properties fo:line-height="15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text-align="end" fo:line-height="15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e" style:list-style-name="LFO2" style:family="paragraph">
      <style:paragraph-properties fo:line-height="150%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end" fo:line-height="15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e" style:list-style-name="LFO2" style:family="paragraph">
      <style:paragraph-properties fo:line-height="15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text-align="end" fo:line-height="15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e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0" style:parent-style-name="Normale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1" style:parent-style-name="Normale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2" style:parent-style-name="Normale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end" fo:line-height="15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line-height="115%"/>
    </style:style>
    <style:style style:name="P150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154" style:family="table-column">
      <style:table-column-properties style:column-width="3.3951in" style:use-optimal-column-width="false"/>
    </style:style>
    <style:style style:name="TableColumn155" style:family="table-column">
      <style:table-column-properties style:column-width="3.3951in" style:use-optimal-column-width="false"/>
    </style:style>
    <style:style style:name="Table153" style:family="table">
      <style:table-properties style:width="6.790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line-height="115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15%">
        <style:tab-stops>
          <style:tab-stop style:type="center" style:position="2.1173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line-height="115%"/>
    </style:style>
    <style:style style:name="P163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166" style:family="table-column">
      <style:table-column-properties style:column-width="3.3951in" style:use-optimal-column-width="false"/>
    </style:style>
    <style:style style:name="TableColumn167" style:family="table-column">
      <style:table-column-properties style:column-width="3.3951in" style:use-optimal-column-width="false"/>
    </style:style>
    <style:style style:name="Table165" style:family="table">
      <style:table-properties style:width="6.7902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Intestazione" style:family="paragraph">
      <style:paragraph-properties style:snap-to-layout-grid="false" fo:line-height="115%">
        <style:tab-stops>
          <style:tab-stop style:type="center" style:position="2.0673in"/>
          <style:tab-stop style:type="left" style:leader-style="solid" style:leader-text="_" style:position="3.2486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Intestazione" style:family="paragraph">
      <style:paragraph-properties fo:line-height="115%">
        <style:tab-stops>
          <style:tab-stop style:type="left" style:leader-style="solid" style:leader-text="_" style:position="3.2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Intestazione" style:family="paragraph">
      <style:paragraph-properties fo:line-height="115%">
        <style:tab-stops>
          <style:tab-stop style:type="center" style:position="2.1173in"/>
          <style:tab-stop style:type="left" style:leader-style="solid" style:leader-text="_" style:position="3.2486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6" style:parent-style-name="Testofumetto" style:family="paragraph">
      <style:paragraph-properties fo:line-height="115%"/>
    </style:style>
  </office:automatic-styles>
  <office:body>
    <office:text text:use-soft-page-breaks="true">
      <text:p text:style-name="P1">Allegato 2</text:p>
      <text:p text:style-name="P3"/>
      <text:p text:style-name="P4"/>
      <text:p text:style-name="P5"><text:span text:style-name="T6">VARIANTE GENERALE AL VIGENTE PIANO DI GOVERNO DEL TERRITORIO - P.G.T.</text:span></text:p>
      <text:p text:style-name="P7">L.R. 12/2005 e s.m.i.</text:p>
      <text:p text:style-name="P8"/>
      <text:p text:style-name="P9"><text:span text:style-name="T10">Presentazione suggerimenti e proposte</text:span></text:p>
      <text:p text:style-name="P11"/>
      <text:section text:name="Sect1" text:style-name="S1">
        <text:p text:style-name="P12">Il richiedente</text:p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  <text:p text:style-name="P18">(cognome e nome/ragione sociale)<text:s/><text:tab/></text:p>
              <text:p text:style-name="P19">codice fiscale |__|__|__|__|__|__|__|__|__|__|__|__|__|__|__|__|<text:s/><text:tab/>partita iva |__|__|__|__|__|__|__|__|__|__|__|<text:s/></text:p>
              <text:p text:style-name="P20"><text:span text:style-name="T21">nato/a a<text:s/></text:span><text:span text:style-name="T22">(comune)______________________(|__|__|)</text:span><text:span text:style-name="T23"><text:s/>- (stato) |__|__| il |__|__|-|__|__|-|__|__|__|__| residente a/sede legale in<text:s/></text:span><text:span text:style-name="T24">(comune)<text:s/></text:span><text:span text:style-name="T25">____________________________________(|__|__|) cap|__|__|__|__|__| in<text:s/></text:span><text:span text:style-name="T26">(indirizzo)<text:s/></text:span><text:span text:style-name="T27">__________________________________________n._____ cittadinanza _________________________ telefono _____________________________________</text:span></text:p>
              <text:p text:style-name="P28">e-mail __________________________________________________________________________</text:p>
              <text:p text:style-name="P29">pec _____________________________________________________________________________</text:p>
              <text:p text:style-name="P30"/>
            </table:table-cell>
          </table:table-row>
        </table:table>
      </text:section>
      <text:section text:name="Sect2" text:style-name="S2">
        <text:p text:style-name="P31"><text:span text:style-name="T32">Per conto di (compilare solo se il richiedente è persona giuridica o legalmente incapace)</text:span><text:span text:style-name="T33"><text:s/></text:span></text:p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  <text:p text:style-name="P39">(cognome e nome/ragione sociale)<text:s/><text:tab/></text:p>
              <text:p text:style-name="P40">codice fiscale |__|__|__|__|__|__|__|__|__|__|__|__|__|__|__|__|<text:s/><text:tab/>partita iva |__|__|__|__|__|__|__|__|__|__|__|<text:s/></text:p>
              <text:p text:style-name="P41"><text:span text:style-name="T42">nato/a a<text:s/></text:span><text:span text:style-name="T43">(comune)______________________(|__|__|)</text:span><text:span text:style-name="T44"><text:s/>- (stato) |__|__| il |__|__|-|__|__|-|__|__|__|__| residente a/sede legale in<text:s/></text:span><text:span text:style-name="T45">(comune)<text:s/></text:span><text:span text:style-name="T46">____________________________________(|__|__|) cap|__|__|__|__|__| in<text:s/></text:span><text:span text:style-name="T47">(indirizzo)<text:s/></text:span><text:span text:style-name="T48">__________________________________________n._____ cittadinanza _________________________</text:span></text:p>
              <text:p text:style-name="P49"/>
            </table:table-cell>
          </table:table-row>
        </table:table>
        <text:p text:style-name="P50"/>
        <text:p text:style-name="P51">(compilare solo se l’istanza è riferita ad un immobile e/o area)</text:p>
      </text:section>
      <text:section text:name="Sect3" text:style-name="S3">
        <text:p text:style-name="P52"/>
        <table:table table:style-name="Table53">
          <table:table-columns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in qualità di ___________________________________________ (</text:span><text:span text:style-name="T59">proprietario, affittuario,<text:s/></text:span><text:span text:style-name="T60">…….) dell’immobile/area , situato a Desenzano del Garda, in (</text:span><text:span text:style-name="T61">indirizzo</text:span><text:span text:style-name="T62">) ________________________________</text:span></text:p>
              <text:p text:style-name="P63">_______________________________________________________________________n. ______<text:s/></text:p>
              <text:p text:style-name="P64">identificato catastalmente al Nuovo Catasto terreni - Catasto Terreni - Catasto Fabbricati al<text:s/></text:p>
              <text:p text:style-name="P65">foglio n. __________ mappali <text:s text:c="3"/>n. ___________________________________________________<text:s/></text:p>
              <text:p text:style-name="P66">foglio n. __________ mappali <text:s text:c="3"/>n. ___________________________________________________<text:s/></text:p>
              <text:p text:style-name="P67">foglio n. __________ mappali <text:s text:c="3"/>n. ___________________________________________________</text:p>
              <text:p text:style-name="P68">classificato/i nel Piano di Governo del Territorio (PGT) vigente in ambiti ____________________</text:p>
              <text:p text:style-name="P69"><text:span text:style-name="T70">_______________________________________________________________________________ del ________________________ (</text:span><text:span text:style-name="T71">Piano delle Regole o Piano dei Servizi o Documento di Piano</text:span><text:span text:style-name="T72">);</text:span></text:p>
              <text:p text:style-name="P73"/>
            </table:table-cell>
          </table:table-row>
        </table:table>
      </text:section>
      <text:section text:name="Sect4" text:style-name="S4">
        <text:p text:style-name="P74"/>
        <text:p text:style-name="P75"/>
        <text:p text:style-name="P76"><text:span text:style-name="T77">Osserva quanto segue relativamente a<text:s/></text:span><text:span text:style-name="T78">(barrare la casella che interessa)</text:span><text:span text:style-name="T79">:</text:span></text:p>
        <text:p text:style-name="P80"><text:span text:style-name="T81"></text:span><text:span text:style-name="T82"><text:s/></text:span><text:span text:style-name="T83">Documento di<text:s/></text:span><text:span text:style-name="T84">P</text:span><text:span text:style-name="T85">iano</text:span></text:p>
        <text:p text:style-name="P86"><text:span text:style-name="T87"></text:span><text:span text:style-name="T88"><text:s text:c="2"/></text:span><text:span text:style-name="T89">Piano dei Servizi</text:span></text:p>
        <text:p text:style-name="P90"><text:span text:style-name="T91"></text:span><text:span text:style-name="T92"><text:s text:c="2"/></text:span><text:span text:style-name="T93">Piano delle Regole</text:span></text:p>
        <text:p text:style-name="P94"><text:span text:style-name="T95"></text:span><text:span text:style-name="T96"><text:s text:c="2"/></text:span><text:span text:style-name="T97">Altro ___________________________________________________</text:span></text:p>
        <text:p text:style-name="P98">In quanto interessato dalla variante puntuale in oggetto per i seguenti motivi:</text:p>
        <text:p text:style-name="P99"/>
        <text:p text:style-name="P100"/>
        <text:p text:style-name="P101"/>
        <text:p text:style-name="P102"/>
        <text:p text:style-name="P103"/>
        <text:p text:style-name="P104">ISTANZA:</text:p>
        <text:p text:style-name="P105"><text:tab/></text:p>
        <text:p text:style-name="P106"><text:tab/></text:p>
        <text:p text:style-name="P107"><text:tab/></text:p>
        <text:p text:style-name="P108"><text:tab/></text:p>
        <text:p text:style-name="P109"/>
        <text:p text:style-name="P110"/>
        <text:p text:style-name="P111">ALLEGA:</text:p>
        <text:p text:style-name="P112"><text:line-break/>(se l’istanza è riferita ad un’area e/o immobile è necessario allegare uno o più dei seguenti estratti cartografici con l’esatta identificazione dell’immobile/area)</text:p>
        <text:p text:style-name="P113"/>
        <table:table table:style-name="Table114">
          <table:table-columns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list text:style-name="LFO2" text:continue-numbering="true">
                <text:list-item>
                  <text:p text:style-name="P121"><text:span text:style-name="T122">Estratto mappa catastale, con individuazione dell'immobile <text:s/></text:span></text:p>
                </text:list-item>
              </text:list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list text:style-name="LFO2" text:continue-numbering="true">
                <text:list-item>
                  <text:p text:style-name="P127"><text:span text:style-name="T128">Estratto PGT vigente</text:span></text:p>
                </text:list-item>
              </text:list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list text:style-name="LFO2" text:continue-numbering="true">
                <text:list-item>
                  <text:p text:style-name="P133"><text:span text:style-name="T134">Relazione descrittiva (se utile ad approfondire l’istanza)</text:span></text:p>
                </text:list-item>
              </text:list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list text:style-name="LFO2" text:continue-numbering="true">
                <text:list-item>
                  <text:p text:style-name="P139">Altro: _________________________________________</text:p>
                </text:list-item>
                <text:list-item>
                  <text:p text:style-name="P140">______________________________________________</text:p>
                </text:list-item>
                <text:list-item>
                  <text:p text:style-name="P141">______________________________________________</text:p>
                </text:list-item>
                <text:list-item>
                  <text:p text:style-name="P142">______________________________________________</text:p>
                </text:list-item>
              </text:list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</table:table>
        <text:p text:style-name="P149"/>
        <text:p text:style-name="P150">N.B. allegare eventuale documentazione ritenuta utile ai fini dell’istanza</text:p>
        <text:p text:style-name="P151"/>
        <text:p text:style-name="P152"/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Desenzano del Garda,<text:s/>______________</text:p>
            </table:table-cell>
            <table:table-cell table:style-name="TableCell159">
              <text:p text:style-name="P160"><text:span text:style-name="T161"><text:tab/></text:span></text:p>
            </table:table-cell>
          </table:table-row>
        </table:table>
        <text:p text:style-name="P162"/>
        <text:p text:style-name="P163"/>
        <text:p text:style-name="P164"/>
        <table:table table:style-name="Table165">
          <table:table-columns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>Il richiedente:<text:s/><text:tab/></text:p>
              <text:p text:style-name="P173"><text:span text:style-name="T174"><text:tab/></text:span><text:span text:style-name="T175"><text:s/>(firma)</text:span></text:p>
            </table:table-cell>
          </table:table-row>
        </table:table>
        <text:p text:style-name="P176"/>
        <text:p text:style-name="Intestazion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Courier New" style:font-name-complex="Courier New" fo:font-weight="bold" style:font-weight-asian="bold" fo:font-size="8pt" style:font-size-asian="8pt" style:font-size-complex="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top="0.1111in" fo:margin-bottom="0.0416in"/>
      <style:text-properties style:font-name="Arial" style:font-name-complex="Arial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complex="Arial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14pt" style:font-size-asian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style:text-position="-17.8% 100%" fo:font-size="14pt" style:font-size-asian="14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 style:text-position="-17.8% 100%" fo:font-size="14pt" style:font-size-asian="14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 fo:font-size="14pt" style:font-size-asian="14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inotaapièdipagina" style:display-name="Caratteri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aratterinotadichiusura" style:display-name="Caratteri nota di chiusur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abella2" style:display-name="Tabella2" style:family="text">
      <style:text-properties style:font-name="Arial" style:font-name-complex="Arial" style:text-line-through-type="none" style:text-position="0% 100%" fo:font-size="8pt" style:font-size-asian="8pt"/>
    </style:style>
    <style:style style:name="Tabella1" style:display-name="Tabella1" style:family="text">
      <style:text-properties style:font-name="Arial" style:font-name-complex="Arial" fo:font-weight="bold" style:font-weight-asian="bold" style:font-weight-complex="bold" style:text-line-through-type="none" style:use-window-font-color="true" style:letter-kerning="true" style:text-position="0% 100%" fo:font-size="8pt" style:font-size-asian="8pt" fo:background-color="transparent" style:text-underline-type="non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Carattere" style:display-name="Testo nota di chiusura Caratter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 style:next-style-name="Normale">
      <style:text-properties fo:font-weight="bold" style:font-weight-asian="bold" style:font-size-complex="9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9pt" style:font-size-asian="9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poverso" style:display-name="Capoverso" style:family="paragraph" style:parent-style-name="Normale">
      <style:paragraph-properties fo:border="0.0138in solid #000000" fo:padding-top="0.0833in" fo:padding-left="0.0555in" fo:padding-bottom="0.0833in" fo:padding-right="0.0555in" style:shadow="none"/>
      <style:text-properties style:font-size-complex="9pt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Tipologiaopere" style:display-name="Tipologia opere" style:family="paragraph" style:parent-style-name="Normale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8pt" fo:hyphenate="false"/>
    </style:style>
    <style:style style:name="TitoloTabella" style:display-name="Titolo Tabella" style:family="paragraph" style:next-style-name="Normale">
      <style:paragraph-properties fo:margin-left="-0.0986in" fo:background-color="#CC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0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>
        <style:tab-stops>
          <style:tab-stop style:type="left" style:position="1.9791in"/>
        </style:tab-stops>
      </style:paragraph-properties>
      <style:text-properties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</dc:title>
    <dc:subject/>
    <meta:initial-creator>GBonatti</meta:initial-creator>
    <dc:creator>stefano benini</dc:creator>
    <meta:creation-date>2021-03-12T11:40:00Z</meta:creation-date>
    <dc:date>2021-03-12T11:41:00Z</dc:date>
    <meta:print-date>1995-11-21T16:41:00Z</meta:print-date>
    <meta:template xlink:href="D7137AFD.dotm" xlink:type="simple"/>
    <meta:editing-cycles>3</meta:editing-cycles>
    <meta:editing-duration>PT60S</meta:editing-duration>
    <meta:document-statistic meta:page-count="2" meta:paragraph-count="6" meta:word-count="495" meta:character-count="3317" meta:row-count="23" meta:non-whitespace-character-count="2828"/>
  </office:meta>
</office:document-meta>
</file>